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9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melding ontvangen voor activiteiten waarvoor geen vergunningplicht geldt op locatie Hessenweg 196 te Achterveld. De melding is geregistreerd onder zaaknummer SLM-2022-051. De aanvraag betreft het slopen van een bestaande showroom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638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8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8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Hessenweg 196 te Achtervel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85</meta:user-defined>
    <meta:user-defined meta:name="OVERHEIDop.GmbID/DC.identifier">gmb-2022-316385</meta:user-defined>
    <meta:user-defined meta:name="OVERHEIDop.versieInformatie"/>
  </office:meta>
</office:document-meta>
</file>