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ststelling hogere grenswaarden voor 9 van de 21 woningen aan de Heetveldsweg ongenummerd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Ontwerpbeschikking vaststelling hogere grenswaarden voor 9 van de 21 woningen aan de Heetveldsweg ongenummerd in Almelo.</text:span>
          </text:p>
            <text:p text:style-name="common-al">De Omgevingsdienst Twente heeft namens het college van burgemeester en wethouders van de gemeente Almelo op grond van de Wet geluidhinder een ontwerpbeschikking vastgesteld inzake de hogere grenswaarden voor 9 woningen aan de Heetveldsweg ongenummerd, die langs de Sluitersveldssingel komen. Deze ontwerpbeschikking betreft het vaststellen van hogere grenswaarden tot ten hoogste 57 dB vanwege het wegverkeersgeluid van de Sluitersveldssingel.</text:p>
            <text:p text:style-name="common-al">Deze ontwerpbeschikking en de onderliggende stukken liggen van 13 juli tot en met 23 augustus 2022 ter inzage bij de publieksbalies (Klantcontactcentrum) van het stadhuis in Almelo ter inzage. Gedurende die termijn kunnen belanghebbenden schriftelijke zienswijzen indienen bij het college van burgemeester en wethouders. Wilt u uw zienswijzen mondeling indienen? Dan kunt u voor het maken van een afspraak contact opnemen met de Omgevingsdienst Twente, via (0546) 749 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638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twerpbeschikking vaststelling hogere grenswaarden voor 9 van de 21 woningen aan de Heetveldsweg ongenummerd in Almelo</meta:user-defined>
    <meta:user-defined meta:name="DCTERMS.W3CDTF/DCTERMS.available">2022-07-12</meta:user-defined>
    <meta:user-defined meta:name="DCTERMS.W3CDTF/OVERHEIDop.jaargang">2022</meta:user-defined>
    <meta:user-defined meta:name="OVERHEIDop.publicationIssue">316380</meta:user-defined>
    <meta:user-defined meta:name="OVERHEIDop.GmbID/DC.identifier">gmb-2022-316380</meta:user-defined>
    <meta:user-defined meta:name="OVERHEIDop.versieInformatie"/>
  </office:meta>
</office:document-meta>
</file>