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eerob 2 Stiens, (11053369) vergroten van de werk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4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37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eerob 2 Stiens, (11053369) vergroten van de werkplaats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377</meta:user-defined>
    <meta:user-defined meta:name="OVERHEIDop.GmbID/DC.identifier">gmb-2022-316377</meta:user-defined>
    <meta:user-defined meta:name="OVERHEIDop.versieInformatie"/>
  </office:meta>
</office:document-meta>
</file>