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33/ Schui voor entre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192</text:span>
          </text:p>
            <text:p text:style-name="common-al">Gemeente Amstelveen heeft op 8 juli 2022 een aanvraag standplaatsvergunning ontvangen voor Lipton Ice Tea op 19 augustus 2022. De locatie is Rembrandtweg 33/ Schui voor entree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37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7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7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tweg 33/ Schui voor entree 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71</meta:user-defined>
    <meta:user-defined meta:name="OVERHEIDop.GmbID/DC.identifier">gmb-2022-316371</meta:user-defined>
    <meta:user-defined meta:name="OVERHEIDop.versieInformatie"/>
  </office:meta>
</office:document-meta>
</file>