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ijlen van Nieveltlaan 61 E, opleggen van maatwerk in verband met geluidgezoneerd industrie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022</text:p>
            <text:p text:style-name="common-al">Zaaknummer: 2021BM0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63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e procedure, Van Zuijlen van Nieveltlaan 61 E, opleggen van maatwerk in verband met geluidgezoneerd industrieterrein</meta:user-defined>
    <meta:user-defined meta:name="DCTERMS.W3CDTF/DCTERMS.available">2022-01-27</meta:user-defined>
    <meta:user-defined meta:name="DCTERMS.W3CDTF/OVERHEIDop.jaargang">2022</meta:user-defined>
    <meta:user-defined meta:name="OVERHEIDop.publicationIssue">31637</meta:user-defined>
    <meta:user-defined meta:name="OVERHEIDop.GmbID/DC.identifier">gmb-2022-31637</meta:user-defined>
    <meta:user-defined meta:name="OVERHEIDop.versieInformatie"/>
  </office:meta>
</office:document-meta>
</file>