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tot 9 juli 2027 voor het verlengen van de termijn voor het in stand houden van het pand en het in gebruik nemen voor tijdelijke huisvesting van Oekraïense vluchtelingen op de locatie Lathmerweg 7 H in Wilp</text:p>
      <text:section text:name="zakelijke-mededeling_id1-3-2" text:style-name="zakelijke-mededeling">
        <text:section text:name="zakelijke-mededeling-tekst_id1-3-2-1" text:style-name="zakelijke-mededeling-tekst">
          <text:section text:name="tekst_id1-3-2-1-1" text:style-name="tekst">
            <text:p text:style-name="common-al">Datum besluit: 8 juli 2022</text:p>
            <text:p text:style-name="common-al">Kenmerk: SXO-2022-036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9 juli 2022,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3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egekend tot 9 juli 2027 voor het verlengen van de termijn voor het in stand houden van het pand en het in gebruik nemen voor tijdelijke huisvesting van Oekraïense vluchtelingen op de locatie Lathmerweg 7 H in Wilp</meta:user-defined>
    <meta:user-defined meta:name="DCTERMS.W3CDTF/DCTERMS.available">2022-07-12</meta:user-defined>
    <meta:user-defined meta:name="DCTERMS.W3CDTF/OVERHEIDop.jaargang">2022</meta:user-defined>
    <meta:user-defined meta:name="OVERHEIDop.publicationIssue">316367</meta:user-defined>
    <meta:user-defined meta:name="OVERHEIDop.GmbID/DC.identifier">gmb-2022-316367</meta:user-defined>
    <meta:user-defined meta:name="OVERHEIDop.versieInformatie"/>
  </office:meta>
</office:document-meta>
</file>