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de Veldestraat 11 Leeuwarden, (11053435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636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6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an de Veldestraat 11 Leeuwarden, (11053435) plaatsen van een dakkapel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62</meta:user-defined>
    <meta:user-defined meta:name="OVERHEIDop.GmbID/DC.identifier">gmb-2022-316362</meta:user-defined>
    <meta:user-defined meta:name="OVERHEIDop.versieInformatie"/>
  </office:meta>
</office:document-meta>
</file>