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voor de periode van 23 tot en met 30 september 2022 aan Petrus Steenkampwe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1872, Petrus Steenkampweg, ontheffing geluidhinder voor de periode van 23 tot en met 30 september 2022 (verzonden 24-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ontheffing geluidhinder voor de periode van 23 tot en met 30 september 2022 aan Petrus Steenkampweg te Uithoorn</meta:user-defined>
    <meta:user-defined meta:name="DCTERMS.W3CDTF/DCTERMS.available">2022-07-13</meta:user-defined>
    <meta:user-defined meta:name="DCTERMS.W3CDTF/OVERHEIDop.jaargang">2022</meta:user-defined>
    <meta:user-defined meta:name="OVERHEIDop.publicationIssue">316360</meta:user-defined>
    <meta:user-defined meta:name="OVERHEIDop.GmbID/DC.identifier">gmb-2022-316360</meta:user-defined>
    <meta:user-defined meta:name="OVERHEIDop.versieInformatie"/>
  </office:meta>
</office:document-meta>
</file>