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ek Hoofdweg Zuid en Romerswaalestraat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mei 2022 een aanvraag omgevingsvergunning met zaaknummer <text:span text:style-name="nadrukvet">W-AOV220219</text:span> voor het tijdelijk plaatsen van reclame gelegen aan de<text:span text:style-name="nadrukvet"> hoek Hoofdweg Zuid en Romerswaalestraat in Zuid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3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hoek Hoofdweg Zuid en Romerswaalestraat in Zuiddorp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58</meta:user-defined>
    <meta:user-defined meta:name="OVERHEIDop.GmbID/DC.identifier">gmb-2022-316358</meta:user-defined>
    <meta:user-defined meta:name="OVERHEIDop.versieInformatie"/>
  </office:meta>
</office:document-meta>
</file>