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Aylvaleane 4 Hilaard, (11053440) realiseren van een uitbreiding aan 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n Aylvaleane 4 Hilaard, (11053440) realiseren van een uitbreiding aan de ligboxensta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56</meta:user-defined>
    <meta:user-defined meta:name="OVERHEIDop.GmbID/DC.identifier">gmb-2022-316356</meta:user-defined>
    <meta:user-defined meta:name="OVERHEIDop.versieInformatie"/>
  </office:meta>
</office:document-meta>
</file>