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ry Schefferstraat’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Ary Schefferstraat’, <text:span text:style-name="nadrukvet">planid: NL.IMRO.0141.00140-BP21 </text:span>ter inzage te leggen. </text:p>
            <text:p text:style-name="common-al">
            <text:span text:style-name="nadrukvet">Inhoud plan</text:span>
          </text:p>
            <text:p text:style-name="common-al">Er is verzocht om 10 grondgebonden koopwoningen te realiseren aan de Ary Schefferstraat in Almelo, ter plaatse van een braakliggend terrein waar voorheen een school heeft gestaan. Het geldende bestemmingsplan staat deze ontwikkeling niet toe. Om deze strijdigheid weg te nemen is het bestemmingsplan ‘Ary Schefferstraat’ opgesteld. Het college heeft besloten om het ontwerpbestemmingsplan ter inzage te leggen.</text:p>
            <text:p text:style-name="common-al">De gronden van het plangebied liggen ten zuidwesten van het centrum van Almelo in de wijk Ossenkoppelerhoek. Het perceel ligt aan de Ary Schefferstraat en de Jan Tooropstraat.  </text:p>
            <text:p text:style-name="common-al">
            <text:span text:style-name="nadrukvet">Ter inzage </text:span>
          </text:p>
            <text:p text:style-name="common-al">Het ontwerpbestemmingsplan ‘Ary Schefferstraat’ en de bijbehorende stukken liggen met ingang van woensdag 13 juli 2022 tot en met dinsdag 23 augustus 2022 ter inzage bij het Klantencontactcentrum (KCC), Haven Zuidzijde 30 te Almelo. Via www.almelo.nl kunt u een afspraak maken om deze in te zien;</text:p>
            <text:p text:style-name="common-al">Het ontwerpbestemmingsplan ‘Ary Schefferstraat’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3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0-BP2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Ary Schefferstraat’ (Almelo)</meta:user-defined>
    <meta:user-defined meta:name="DCTERMS.W3CDTF/DCTERMS.available">2022-07-12</meta:user-defined>
    <meta:user-defined meta:name="DCTERMS.W3CDTF/OVERHEIDop.jaargang">2022</meta:user-defined>
    <meta:user-defined meta:name="OVERHEIDop.publicationIssue">316355</meta:user-defined>
    <meta:user-defined meta:name="OVERHEIDop.GmbID/DC.identifier">gmb-2022-316355</meta:user-defined>
    <meta:user-defined meta:name="OVERHEIDop.versieInformatie"/>
  </office:meta>
</office:document-meta>
</file>