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houdende drank van 3 tot en met 7 augustus 2022 aan Evenementenlaan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54322, Evenementenlaan, ontheffing voor het verstrekken van zwak-alcoholhoudende drank van 3 tot en met 7 augustus 2022 (verzonden 06-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635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5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5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verstrekken van zwak-alcoholhoudende drank van 3 tot en met 7 augustus 2022 aan Evenementenlaan te De Kwakel</meta:user-defined>
    <meta:user-defined meta:name="DCTERMS.W3CDTF/DCTERMS.available">2022-07-13</meta:user-defined>
    <meta:user-defined meta:name="DCTERMS.W3CDTF/OVERHEIDop.jaargang">2022</meta:user-defined>
    <meta:user-defined meta:name="OVERHEIDop.publicationIssue">316354</meta:user-defined>
    <meta:user-defined meta:name="OVERHEIDop.GmbID/DC.identifier">gmb-2022-316354</meta:user-defined>
    <meta:user-defined meta:name="OVERHEIDop.versieInformatie"/>
  </office:meta>
</office:document-meta>
</file>