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tijdelijk infocentrum aan Tammingastraat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mmingastraat, kadastraal bekend gemeente Ten Boer, sectie C, nummer 1417 (tegenover Tammingastraat 11) te Ten Po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tijdelijk infocentrum (verzenddatum 05-07-2022, dossiernummer 202272768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5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68A</meta:user-defined>
    <dc:language>nl</dc:language>
    <meta:user-defined meta:name="OVERHEIDop.locatietype/OVERHEIDop.gebiedsmarkering">Perceel</meta:user-defined>
    <meta:user-defined meta:name="DC.title">Toestemming voor het bouwen van tijdelijk infocentrum aan Tammingastraat te Ten Boe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53</meta:user-defined>
    <meta:user-defined meta:name="OVERHEIDop.GmbID/DC.identifier">gmb-2022-316353</meta:user-defined>
    <meta:user-defined meta:name="OVERHEIDop.versieInformatie"/>
  </office:meta>
</office:document-meta>
</file>