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Westdorp, Eesergroen en Ellertshaar, Kanaalstraat, wijzigingen op verleende omgevingsvergunning t.b.v. de realisatie van zonneweide Westdorp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Westdorp, Eesergoen en Ellertshaar</text:span>
          </text:p>
            <text:p text:style-name="common-al"> Kanaalstraat</text:p>
            <text:p text:style-name="common-al">wijzigingen op verleende omgevingsvergunning t.b.v. de realisatie van zonneweide (Z2022-008172)</text:p>
            <text:p text:style-name="common-al">Datum ontvangst: 6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34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omgevingsvergunning: gemeente Borger-Odoorn,Westdorp, Eesergroen en Ellertshaar, Kanaalstraat, wijzigingen op verleende omgevingsvergunning t.b.v. de realisatie van zonneweide Westdorperveen</meta:user-defined>
    <meta:user-defined meta:name="DCTERMS.W3CDTF/DCTERMS.available">2022-07-12</meta:user-defined>
    <meta:user-defined meta:name="DCTERMS.W3CDTF/OVERHEIDop.jaargang">2022</meta:user-defined>
    <meta:user-defined meta:name="OVERHEIDop.publicationIssue">316346</meta:user-defined>
    <meta:user-defined meta:name="OVERHEIDop.GmbID/DC.identifier">gmb-2022-316346</meta:user-defined>
    <meta:user-defined meta:name="OVERHEIDop.versieInformatie"/>
  </office:meta>
</office:document-meta>
</file>