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pslagruimte op de begane grond en een kantine op de verdieping, District West Breda, Leursebaan 260 4814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26</text:p>
            <text:p text:style-name="common-al">Ingekomen: 05-07-2022</text:p>
            <text:p text:style-name="common-al">Locatie: District West Breda, Leursebaan 260 4814RE Breda</text:p>
            <text:p text:style-name="common-al">Projectomschrijving: het realiseren van een opslagruimte op de begane grond en een kantine op d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33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3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3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26</meta:user-defined>
    <meta:user-defined meta:name="DCTERMS.abstract">het realiseren van een opslagruimte op de begane grond en een kantine op de verdieping</meta:user-defined>
    <dc:language>nl</dc:language>
    <meta:user-defined meta:name="OVERHEIDop.locatietype/OVERHEIDop.gebiedsmarkering">Punt</meta:user-defined>
    <meta:user-defined meta:name="DC.title">Aanvraag omgevingsvergunning, het realiseren van een opslagruimte op de begane grond en een kantine op de verdieping, District West Breda, Leursebaan 260 4814RE Breda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339</meta:user-defined>
    <meta:user-defined meta:name="OVERHEIDop.GmbID/DC.identifier">gmb-2022-316339</meta:user-defined>
    <meta:user-defined meta:name="OVERHEIDop.versieInformatie"/>
  </office:meta>
</office:document-meta>
</file>