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af de Bruggermorsweg t.h.v. nr. 1 tot aan de Hengelosestraat t.h.v. nr. 567</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instemmingsbesluit kabels en leidingen : het aanleggen van glasvezelkabel, op locatie vanaf de Bruggermorsweg t.h.v. nr. 1 tot aan de Hengelosestraat t.h.v. nr. 567. De aanvraag is geregistreerd onder zaaknummer V-2022-409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33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3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3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anaf de Bruggermorsweg t.h.v. nr. 1 tot aan de Hengelosestraat t.h.v. nr. 567</meta:user-defined>
    <meta:user-defined meta:name="DCTERMS.W3CDTF/DCTERMS.available">2022-07-12</meta:user-defined>
    <meta:user-defined meta:name="DCTERMS.W3CDTF/OVERHEIDop.jaargang">2022</meta:user-defined>
    <meta:user-defined meta:name="OVERHEIDop.publicationIssue">316338</meta:user-defined>
    <meta:user-defined meta:name="OVERHEIDop.GmbID/DC.identifier">gmb-2022-316338</meta:user-defined>
    <meta:user-defined meta:name="OVERHEIDop.versieInformatie"/>
  </office:meta>
</office:document-meta>
</file>