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 Middenweg 145, 1702H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o 2022 besloten om de aanvraag omgevingsvergunning op de locatie Middenweg 145, 1702HB Heerhugowaard buiten behandeling te stellen.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zijn op te vragen bij de gemeente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8 juli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633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buiten behandelingstelling aanvraag omgevingsvergunning op de locatie Middenweg 145, 1702HB Heerhugowaard</meta:user-defined>
    <dc:language>nl</dc:language>
    <meta:user-defined meta:name="OVERHEIDop.locatietype/OVERHEIDop.gebiedsmarkering">Punt</meta:user-defined>
    <meta:user-defined meta:name="DC.title">Besluit buiten behandelingstelling aanvraag omgevingsvergunning Middenweg 145, 1702HB Heerhugowaar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36</meta:user-defined>
    <meta:user-defined meta:name="OVERHEIDop.GmbID/DC.identifier">gmb-2022-316336</meta:user-defined>
    <meta:user-defined meta:name="OVERHEIDop.versieInformatie"/>
  </office:meta>
</office:document-meta>
</file>