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medingstraat, bouwplan Potmargepark Leeuwarden, (11053471) bouwen van 24 nieuwe grondgebonde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Smedingstraat, bouwplan Potmargepark Leeuwarden, (11053471) bouwen van 24 nieuwe grondgebonden woning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34</meta:user-defined>
    <meta:user-defined meta:name="OVERHEIDop.GmbID/DC.identifier">gmb-2022-316334</meta:user-defined>
    <meta:user-defined meta:name="OVERHEIDop.versieInformatie"/>
  </office:meta>
</office:document-meta>
</file>