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evenement “All American Sunday” op 24 juli 2022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ectificatie: </text:span>2022-054806, Evenemententerrein Legmeer-West, het aanvragen van een evenementenvergunning voor “All American Sunday” op 24 juni 2022. De datum is <text:span text:style-name="nadrukvet">24 juli 2022 </text:span>(ontvangen 08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3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: Aanvraag vergunning voor het evenement “All American Sunday” op 24 juli 2022 aan Evenemententerrein Legmeer-West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33</meta:user-defined>
    <meta:user-defined meta:name="OVERHEIDop.GmbID/DC.identifier">gmb-2022-316333</meta:user-defined>
    <meta:user-defined meta:name="OVERHEIDop.versieInformatie"/>
  </office:meta>
</office:document-meta>
</file>