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3 fietsbergingen aan Wijnkoperstraat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ijnkoperstraat 6, 4204 HK</text:span> (ingekomen 23/06 ’22) </text:p>
            <text:p text:style-name="common-al">het plaatsen van 3 fietsberging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633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3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3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3 fietsbergingen aan Wijnkoperstraat 6 te Gorinchem</meta:user-defined>
    <meta:user-defined meta:name="DCTERMS.W3CDTF/DCTERMS.available">2022-07-12</meta:user-defined>
    <meta:user-defined meta:name="DCTERMS.W3CDTF/OVERHEIDop.jaargang">2022</meta:user-defined>
    <meta:user-defined meta:name="OVERHEIDop.publicationIssue">316332</meta:user-defined>
    <meta:user-defined meta:name="OVERHEIDop.GmbID/DC.identifier">gmb-2022-316332</meta:user-defined>
    <meta:user-defined meta:name="OVERHEIDop.versieInformatie"/>
  </office:meta>
</office:document-meta>
</file>