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ânpaed 33 Weidum, (11053432) vergroten van het hoofd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32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ânpaed 33 Weidum, (11053432) vergroten van het hoofdgebouw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327</meta:user-defined>
    <meta:user-defined meta:name="OVERHEIDop.GmbID/DC.identifier">gmb-2022-316327</meta:user-defined>
    <meta:user-defined meta:name="OVERHEIDop.versieInformatie"/>
  </office:meta>
</office:document-meta>
</file>