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oor een vergunning artikel 35 alcoholwet voor “All American Sunday” op 24 juli 2022 aan Evenemententerrein Legmeer-Wes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last-al">Het indienen van bezwaren hiertegen is nog niet mogelijk.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Rectificatie: </text:span>2022-064651, Evenemententerrein Legmeer-West, het aanvragen van een vergunning artikel 35 alcoholwet voor “All American Sunday” op 24 juni 2022. De datum is <text:span text:style-name="nadrukvet">24 juli</text:span> <text:span text:style-name="nadrukvet">2022.</text:span> (ontvangen 20-06-2022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632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Rectificatie: Aanvraag voor een vergunning artikel 35 alcoholwet voor “All American Sunday” op 24 juli 2022 aan Evenemententerrein Legmeer-West te Uithoor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324</meta:user-defined>
    <meta:user-defined meta:name="OVERHEIDop.GmbID/DC.identifier">gmb-2022-316324</meta:user-defined>
    <meta:user-defined meta:name="OVERHEIDop.versieInformatie"/>
  </office:meta>
</office:document-meta>
</file>