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juni 2022 een aanvraag omgevingsvergunning met zaaknummer <text:span text:style-name="nadrukvet">W-AOV220271 </text:span>voor het oprichten van een opslagvoorziening big bags suiker gelegen aan de <text:span text:style-name="nadrukvet">Autrichehavenweg 10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3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Autrichehavenweg 10 in Westdorp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19</meta:user-defined>
    <meta:user-defined meta:name="OVERHEIDop.GmbID/DC.identifier">gmb-2022-316319</meta:user-defined>
    <meta:user-defined meta:name="OVERHEIDop.versieInformatie"/>
  </office:meta>
</office:document-meta>
</file>