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einder Brolsmawei 28 Leeuwarden, (11053468) plaatsen van een ventilator t.b.v. waterpomp aan de buiten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4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631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1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1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Reinder Brolsmawei 28 Leeuwarden, (11053468) plaatsen van een ventilator t.b.v. waterpomp aan de buitengevel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317</meta:user-defined>
    <meta:user-defined meta:name="OVERHEIDop.GmbID/DC.identifier">gmb-2022-316317</meta:user-defined>
    <meta:user-defined meta:name="OVERHEIDop.versieInformatie"/>
  </office:meta>
</office:document-meta>
</file>