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2 afvalcontainers van 1 juli t/m 19 augustus 2022 aan Laan van Meerwijk16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verige vergunning</text:span>
          </text:p>
            <text:p text:style-name="common-al">Het indienen van bezwaren hiertegen is nog niet mogelijk.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2-070486, Laan van Meerwijk16, het plaatsen van 2 afvalcontainers van 1 juli t/m 19 augustus 2022. (ontvangen 30-06-2022);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16314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314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8/xml/MC-DRP-BeschikkingAanvraag-Web-ZM.xml</meta:user-defined>
    <meta:user-defined meta:name="OVERHEID.Gemeente/DC.creator">Uithoorn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vergunning voor het plaatsen van 2 afvalcontainers van 1 juli t/m 19 augustus 2022 aan Laan van Meerwijk16 te Uithoorn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6314</meta:user-defined>
    <meta:user-defined meta:name="OVERHEIDop.GmbID/DC.identifier">gmb-2022-316314</meta:user-defined>
    <meta:user-defined meta:name="OVERHEIDop.versieInformatie"/>
  </office:meta>
</office:document-meta>
</file>