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arijkestraat 3, 2712CT Zoetermeer op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 voor het plaatsen van een dakopbouw op de locatie Marijkestraat 3, 2712CT Zoetermeer. De aanvraag is geregistreerd onder zaaknummer 2022-0635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3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ijkestraat 3, 2712C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Marijkestraat 3, 2712CT Zoetermeer op 6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12</meta:user-defined>
    <meta:user-defined meta:name="OVERHEIDop.GmbID/DC.identifier">gmb-2022-316312</meta:user-defined>
    <meta:user-defined meta:name="OVERHEIDop.versieInformatie"/>
  </office:meta>
</office:document-meta>
</file>