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loods nabij Griend 1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7 juni 2022 tot en met 4 juli 2022 de volgende aanvragen voor een omgevingsvergunning, waarbij de reguliere / uitgebreide voorbereidingsprocedure van toepassing is, hebben ontvangen:</text:p>
            <text:p text:style-name="common-al">Voor : het bouwen van een opslagloods</text:p>
            <text:p text:style-name="common-al">Locatie : nabij Griend 11, 8321 MN Urk</text:p>
            <text:p text:style-name="common-al">Datum ontvangst : 29 juni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630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0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0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pslagloods nabij Griend 11 te Ur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305</meta:user-defined>
    <meta:user-defined meta:name="OVERHEIDop.GmbID/DC.identifier">gmb-2022-316305</meta:user-defined>
    <meta:user-defined meta:name="OVERHEIDop.versieInformatie"/>
  </office:meta>
</office:document-meta>
</file>