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 aan Cort van de Lindenplein 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69749, Cort van de Lindenplein 5, het aanvragen van een exploitatievergunning. (ontvangen 05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630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oor een exploitatievergunning aan Cort van de Lindenplein 5 te Uithoo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304</meta:user-defined>
    <meta:user-defined meta:name="OVERHEIDop.GmbID/DC.identifier">gmb-2022-316304</meta:user-defined>
    <meta:user-defined meta:name="OVERHEIDop.versieInformatie"/>
  </office:meta>
</office:document-meta>
</file>