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auw 4, 6 en 8 Leeuwarden, (11053406) realiseren van 2 commerciële ruimten op de begane grond en 6 appartementen in d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aauw 4, 6 en 8 Leeuwarden, (11053406) realiseren van 2 commerciële ruimten op de begane grond en 6 appartementen in de pand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03</meta:user-defined>
    <meta:user-defined meta:name="OVERHEIDop.GmbID/DC.identifier">gmb-2022-316303</meta:user-defined>
    <meta:user-defined meta:name="OVERHEIDop.versieInformatie"/>
  </office:meta>
</office:document-meta>
</file>