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abij Oude Nieuwlandseweg 20 te Ouddorp en ter inzage legging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ontwerpbesluit genomen op de aanvraag met zaaknummer Z/21/185200 / W2021-0636 voor een omgevingsvergunning betreffende het wijzigen van de bestemming t.b.v. het bouwen van een hotel op locatie nabij Oude Nieuwlandseweg 20 te Ouddorp. In het ontwerpbesluit wordt de vergunning verleend. Het besluit betreft:</text:p>
            <text:list text:style-name="id1-3-2-1-1-2">
              <text:list-item text:style-override="id1-3-2-1-1-2-1">
                <text:number>•</text:number>
                <text:p text:style-name="al">Handelen in strijd met regels RO</text:p>
              </text:list-item>
            </text:list>
            <text:p text:style-name="common-al">
            <text:span text:style-name="nadrukvet">Ontwerpverklaring van geen bedenkingen</text:span>
          </text:p>
            <text:p text:style-name="common-al">De gemeenteraad van Goeree-Overflakkee heeft conform artikel 2.27 Wabo voor de activiteit planologische afwijking op het adres Ouddorp, Oude Nieuwlandseweg 10 en 20 een ontwerp verklaring van geen bedenkingen afgegeven. Uit deze ontwerpverklaring blijkt dat de gemeenteraad van mening is dat de voorgenomen activiteit(en) strekken tot een goede ruimtelijke ordening.</text:p>
            <text:p text:style-name="common-al">
            <text:span text:style-name="nadrukvet">Inzage</text:span>
          </text:p>
            <text:p text:style-name="common-al">De stukken kunt u inzien vanaf 20 juli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0 juli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30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0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0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werpbesluit op aanvraag omgevingsvergunning nabij Oude Nieuwlandseweg 20 te Ouddorp en ter inzage legging verklaring van geen bedenkingen</meta:user-defined>
    <meta:user-defined meta:name="DCTERMS.W3CDTF/DCTERMS.available">2022-07-19</meta:user-defined>
    <meta:user-defined meta:name="DCTERMS.W3CDTF/OVERHEIDop.jaargang">2022</meta:user-defined>
    <meta:user-defined meta:name="OVERHEIDop.publicationIssue">316302</meta:user-defined>
    <meta:user-defined meta:name="OVERHEIDop.GmbID/DC.identifier">gmb-2022-316302</meta:user-defined>
    <meta:user-defined meta:name="OVERHEIDop.versieInformatie"/>
  </office:meta>
</office:document-meta>
</file>