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81 in Apeldoorn, het plaatsen van een zonnepark </text:p>
      <text:section text:name="zakelijke-mededeling_id1-3-2" text:style-name="zakelijke-mededeling">
        <text:section text:name="zakelijke-mededeling-tekst_id1-3-2-1" text:style-name="zakelijke-mededeling-tekst">
          <text:section text:name="tekst_id1-3-2-1-1" text:style-name="tekst">
            <text:p text:style-name="common-al">Datum verzending: 07-07-2022 </text:p>
            <text:p text:style-name="common-al">Wabonummer: D20/024307 </text:p>
            <text:p text:style-name="common-al">Het ontwerp-omgevingsvergunning en bijbehorende tekening hebben van 11 februari 2022 tot en met 25 maart 2022 ter inzage gelegen . Het betreft een omgevingsvergunning voor het plaatsen van een zonnepark en het afwijken van het bestemmingsplan “Bedrijventerrein Ecofactorij”. </text:p>
            <text:p text:style-name="common-al">Het gaat om een zonnepark op de locatie Woudhuizerweg 81 (nabij de A50) . De locatie kent de volgende kad. NRS. APD01 F 10032 ,10028,10033.</text:p>
            <text:p text:style-name="common-al">Tegen het ontwerpbesluit zijn meerder zienswijzen naar voren gebracht, die hebben niet geleid tot aanpassing van het ontwerpbesluit. Ook hebben burgemeester en wethouders bij het nemen van het besluit geen wijzigingen in de omgevingsvergunning aangebracht. </text:p>
            <text:p text:style-name="common-al">Tot en met 18 augustus 2022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via <text:a xlink:href="http://www.ruimtelijkeplannen.nl/" xlink:type="simple">www.ruimtelijkeplannen.nl</text:a> (NL.IMRO.0200.ov1079-vas1 )</text:p>
            <text:p text:style-name="last-al">De omgevingsvergunning met alle bijbehorende stukken ligt ook ter inzage bij het Omgevingsloket. Omgevingsloket of kan op verzoek digitaal worden toegezonden door een mail te sturen aan infoomgevingsloket@apeldoorn.nl. De openingstijden van het stadhuis en het Omgevingsloket vindt u op www.apeldoorn.nl/stad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3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4307 </meta:user-defined>
    <dc:language>nl</dc:language>
    <meta:user-defined meta:name="OVERHEIDop.locatietype/OVERHEIDop.gebiedsmarkering">Punt</meta:user-defined>
    <meta:user-defined meta:name="DC.title">Verleende omgevingsvergunning  Woudhuizerweg 81 in Apeldoorn, het plaatsen van een zonnepark</meta:user-defined>
    <meta:user-defined meta:name="DCTERMS.W3CDTF/DCTERMS.available">2022-07-12</meta:user-defined>
    <meta:user-defined meta:name="DCTERMS.W3CDTF/OVERHEIDop.jaargang">2022</meta:user-defined>
    <meta:user-defined meta:name="OVERHEIDop.publicationIssue">316301</meta:user-defined>
    <meta:user-defined meta:name="OVERHEIDop.GmbID/DC.identifier">gmb-2022-316301</meta:user-defined>
    <meta:user-defined meta:name="OVERHEIDop.versieInformatie"/>
  </office:meta>
</office:document-meta>
</file>