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woning aan Burgemeester van Suchtelenlaan 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7 juni 2022 tot en met 4 juli 2022 de volgende aanvragen voor een omgevingsvergunning, waarbij de reguliere / uitgebreide voorbereidingsprocedure van toepassing is, hebben ontvangen:</text:p>
            <text:p text:style-name="common-al">Voor : het verbouwen en uitbreiden van de woning</text:p>
            <text:p text:style-name="common-al">Locatie : Burgemeester van Suchtelenlaan 4, 8321 GV Urk</text:p>
            <text:p text:style-name="common-al">Datum ontvangst : 29 juni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629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9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9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Burgemeester van Suchtelenlaan 4 te Ur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298</meta:user-defined>
    <meta:user-defined meta:name="OVERHEIDop.GmbID/DC.identifier">gmb-2022-316298</meta:user-defined>
    <meta:user-defined meta:name="OVERHEIDop.versieInformatie"/>
  </office:meta>
</office:document-meta>
</file>