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42-VGW-49442</text:p>
            <text:p text:style-name="common-al">Omschrijving: wijzigen gebruik van het terrein tbv Dance Event Zongenoten Festival</text:p>
            <text:p text:style-name="common-al">Adres: Javalaan 149 5631DB Eindhoven</text:p>
            <text:p text:style-name="common-al">Soort aanvraag: Binnenplanse afwijking</text:p>
            <text:p text:style-name="common-al">Besluit: Verleend</text:p>
            <text:p text:style-name="common-al">Besluitdatum: 0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29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442-VGW-49442</meta:user-defined>
    <meta:user-defined meta:name="DCTERMS.abstract">wijzigen gebruik van het terrein tbv Dance Event Zongenoten Festiva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96</meta:user-defined>
    <meta:user-defined meta:name="OVERHEIDop.GmbID/DC.identifier">gmb-2022-316296</meta:user-defined>
    <meta:user-defined meta:name="OVERHEIDop.versieInformatie"/>
  </office:meta>
</office:document-meta>
</file>