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ervenweg 5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3 mei 2022 een aanvraag omgevingsvergunning met zaaknummer <text:span text:style-name="nadrukvet">W-AOV220208 </text:span>voor het bouwen van een bedrijfspand gelegen aan de <text:span text:style-name="nadrukvet">Wervenweg 5 in Sas van Gent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3 jul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629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29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29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- Wervenweg 5 in Sas van Gen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293</meta:user-defined>
    <meta:user-defined meta:name="OVERHEIDop.GmbID/DC.identifier">gmb-2022-316293</meta:user-defined>
    <meta:user-defined meta:name="OVERHEIDop.versieInformatie"/>
  </office:meta>
</office:document-meta>
</file>