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bouwen van een schuur aan Wijk 6 105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7 juni 2022 tot en met 4 juli 2022 de volgende omgevingsvergunning hebben verleend:</text:p>
            <text:p text:style-name="common-al">Voor   : het bouwen van een schuur</text:p>
            <text:p text:style-name="common-al">Locatie : Wijk 6 105, 8321 VG Urk</text:p>
            <text:p text:style-name="common-al">Datum verzending : 30 juni 2022</text:p>
            <text:p text:style-name="common-al">De beschikking en de bijbehorende stukken liggen met ingang van 8 juli 2022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629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9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9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bouwen van een schuur aan Wijk 6 105 te Ur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290</meta:user-defined>
    <meta:user-defined meta:name="OVERHEIDop.GmbID/DC.identifier">gmb-2022-316290</meta:user-defined>
    <meta:user-defined meta:name="OVERHEIDop.versieInformatie"/>
  </office:meta>
</office:document-meta>
</file>