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leidinggevende alcoholwetvergunning aan Zijdelwaardplein 5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7755, Zijdelwaardplein 52A, wijziging leidinggevende alcoholwetvergunning (ontvangen 28-06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2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wijzigen van de leidinggevende alcoholwetvergunning aan Zijdelwaardplein 52A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89</meta:user-defined>
    <meta:user-defined meta:name="OVERHEIDop.GmbID/DC.identifier">gmb-2022-316289</meta:user-defined>
    <meta:user-defined meta:name="OVERHEIDop.versieInformatie"/>
  </office:meta>
</office:document-meta>
</file>