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bouwde kom Hilversum -  verbod weesfiets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
            <text:p text:style-name="al">gelet op het bepaalde in artikel 5.1.11, derde lid, van de Algemene Plaatselijke Verordening;</text:p>
            <text:p text:style-name="al"/>
            <text:p text:style-name="al">besluiten:</text:p>
            <text:p text:style-name="al"/>
            <text:p text:style-name="al">de bebouwde kom van Hilversum aan te wijzen als openbaar (brom)fietsstallingsgebied, waar het in het belang van het uiterlijk aanzien van de gemeente, ter voorkoming of opheffing van overlast, dan wel ter voorkoming van schade aan de openbare gezondheid, verboden is om een (brom)fiets langer dan 28 dagen onafgebroken op dezelfde locatie te parkeren (zogenaamde wees(brom)fietsen).</text:p>
            <text:p text:style-name="al"/>
            <text:p text:style-name="al">een en ander voor zover het betreft een weg als bedoeld in artikel 1.1 van de Algemene Plaatselijke Verordening.</text:p>
            <text:p text:style-name="al"/>
            <text:p text:style-name="al">Hilversum, 9 maart 2010, </text:p>
            <text:p text:style-name="al">burgemeester en wethouders</text:p>
            <text:p text:style-name="al"/>
            <text:p text:style-name="al">de secretaris, de burgemeester</text:p>
            <text:p text:style-name="al"/>
            <text:p text:style-name="al"/>
            <text:p text:style-name="al"/>
            <text:p text:style-name="al">I.C. de Vries  E.C. Bak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28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8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8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bebouwde kom Hilversum -  verbod weesfietsen. Hilversum</meta:user-defined>
    <meta:user-defined meta:name="DCTERMS.W3CDTF/DCTERMS.available">2022-07-12</meta:user-defined>
    <meta:user-defined meta:name="OVERHEIDop.externeBijlage">aanwijzingsbesluit|exb-2022-39277</meta:user-defined>
    <meta:user-defined meta:name="DCTERMS.W3CDTF/OVERHEIDop.jaargang">2022</meta:user-defined>
    <meta:user-defined meta:name="OVERHEIDop.publicationIssue">316288</meta:user-defined>
    <meta:user-defined meta:name="OVERHEIDop.betreftRegeling">CVDR679435_1</meta:user-defined>
    <meta:user-defined meta:name="OVERHEIDop.GmbID/DC.identifier">gmb-2022-316288</meta:user-defined>
    <meta:user-defined meta:name="xs:date/OVERHEIDop.startdatum">2010-03-09</meta:user-defined>
    <meta:user-defined meta:name="OVERHEIDop.versieInformatie"/>
  </office:meta>
</office:document-meta>
</file>