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eersweg 1 Grou, (11053341) verbouwen van de woning en het isoleren van de buitensch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4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28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8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8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Meersweg 1 Grou, (11053341) verbouwen van de woning en het isoleren van de buitenschil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286</meta:user-defined>
    <meta:user-defined meta:name="OVERHEIDop.GmbID/DC.identifier">gmb-2022-316286</meta:user-defined>
    <meta:user-defined meta:name="OVERHEIDop.versieInformatie"/>
  </office:meta>
</office:document-meta>
</file>