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en straat als terras, Haarlemmerstraat 181 231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0744</text:p>
            <text:p text:style-name="common-al">Ingekomen: 07-07-2022 00:00</text:p>
            <text:p text:style-name="common-al">Locatie: Haarlemmerstraat 181 231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0744" xlink:type="simple">publicatiesomgevingsvergunningen@leiden.nl</text:a> de volgende gegevens:</text:p>
            <text:p text:style-name="common-al">- het kenmerk van de aanvraag: Z/22/341074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28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0744</meta:user-defined>
    <meta:user-defined meta:name="DCTERMS.abstract">gebruiken straat als terras</meta:user-defined>
    <dc:language>nl</dc:language>
    <meta:user-defined meta:name="OVERHEIDop.locatietype/OVERHEIDop.gebiedsmarkering">Punt</meta:user-defined>
    <meta:user-defined meta:name="DC.title">Aanvraag omgevingsvergunning, gebruiken straat als terras, Haarlemmerstraat 181 2312DP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091_7111409_16572197...|exb-2022-39275</meta:user-defined>
    <meta:user-defined meta:name="OVERHEIDop.publicationIssue">316285</meta:user-defined>
    <meta:user-defined meta:name="OVERHEIDop.GmbID/DC.identifier">gmb-2022-316285</meta:user-defined>
    <meta:user-defined meta:name="OVERHEIDop.versieInformatie"/>
  </office:meta>
</office:document-meta>
</file>