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leine Buren 5 Wergea, (11053446) realiseren van 3 B&amp;B appartementen i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leine Buren 5 Wergea, (11053446) realiseren van 3 B&amp;B appartementen in de bestaande won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280</meta:user-defined>
    <meta:user-defined meta:name="OVERHEIDop.GmbID/DC.identifier">gmb-2022-316280</meta:user-defined>
    <meta:user-defined meta:name="OVERHEIDop.versieInformatie"/>
  </office:meta>
</office:document-meta>
</file>