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Fliert 3a te Achterveld</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gemeente een aanvraag ontvangen voor omgevingsvergunning op locatie De Fliert 3a te Achterveld. De aanvraag is geregistreerd onder zaaknummer WABO-2022-020. De aanvraag betreft het realiseren van een bedrijfswoning in het bestaande bedrijfspand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62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Fliert 3a te Achterveld</meta:user-defined>
    <meta:user-defined meta:name="DCTERMS.W3CDTF/DCTERMS.available">2022-01-26</meta:user-defined>
    <meta:user-defined meta:name="DCTERMS.W3CDTF/OVERHEIDop.jaargang">2022</meta:user-defined>
    <meta:user-defined meta:name="OVERHEIDop.publicationIssue">31628</meta:user-defined>
    <meta:user-defined meta:name="OVERHEIDop.GmbID/DC.identifier">gmb-2022-31628</meta:user-defined>
    <meta:user-defined meta:name="OVERHEIDop.versieInformatie"/>
  </office:meta>
</office:document-meta>
</file>