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ER ZAKE HINDERLIJKE OF GEVAARLIJKE RECLAME ALS BEDOELD IN ARTIKEL 4.7.2 VAN DE ALGEMENE PLAATSELIJKE VERORDENING HILVERSUM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college van burgemeester en wethouders,</text:p>
            <text:p text:style-name="al"/>
            <text:p text:style-name="al">gelet op het bepaalde in artikel 4.7.2 van de Algemene plaatselijke verordening Hilversum 2010 (hierna: APV);</text:p>
            <text:p text:style-name="al">overwegende dat op grond van artikel 4.7.2 APV een verbod geldt om op of aan een onroerende zaak handelsreclame te maken of te voeren door middel van een opschrift, een aankondiging of afbeelding, waardoor het verkeer in gevaar wordt gebracht, ernstige hinder ontstaat voor de omgeving, of strijd ontstaat met redelijke eisen van welstand;</text:p>
            <text:p text:style-name="al">overwegende dat het college op grond van artikel 4.7.2, tweede lid APV nadere regels kan stellen over de omstandigheden waarin sprake is van het in het artikel 4.7.2, eerste lid genoemde verbod;</text:p>
            <text:p text:style-name="al">overwegende dat het gewenst is regels te stellen over de omstandigheden waarin sprake is van een verbod op het maken of voeren van handelsreclame aan een onroerende zaak in het belang van de openbare orde, het voorkomen of beperken van overlast, de bescherming van het uiterlijk aanzien van de openbare ruimte;</text:p>
            <text:p text:style-name="al">overwegende dat het in het kader van het dereguleringsbeleid van de gemeente Hilversum niet gewenst is om deze voorschriften te verbinden aan individuele vergunningen;</text:p>
            <text:p text:style-name="al"/>
            <text:p text:style-name="al">Besluit vast te stellen:</text:p>
            <text:p text:style-name="al"/>
            <text:p text:style-name="al"/>
            <text:p text:style-name="al">NADERE REGELS TER ZAKE HINDERLIJKE OF GEVAARLIJKE RECLAME ALS BEDOELD IN ARTIKEL 4.7.2 VAN DE ALGEMENE PLAATSELIJKE VERORDENING HILVERSUM 2010.</text:p>
            <text:p text:style-name="al"/>
            <text:p text:style-name="al">
            <text:span text:style-name="nadrukvet">Artikel 1</text:span>
            <text:span text:style-name="nadrukvet">Omschrijving en bereik</text:span>
          </text:p>
            <text:p text:style-name="al">De nadere voorschriften over de omstandigheden waarin sprake is van een verbod op het maken of voeren van handelsreclame aan een onroerende zaak in de gemeente Hilversum hebben betrekking op de omstandigheden waarin sprake is van een verbod op het maken of voeren van handelsreclame aan een onroerende zaak door middel van een opschrift, een aankondiging of afbeelding, omdat het verkeer in gevaar wordt gebracht, ernstige hinder voor de omgeving ontstaat, of in strijd is met redelijk eisen van welstand.</text:p>
            <text:p text:style-name="al"/>
            <text:p text:style-name="al">
            <text:span text:style-name="nadrukvet">Artikel 2</text:span>
            <text:span text:style-name="nadrukvet">Gevaar voor het verkeer</text:span>
          </text:p>
            <text:p text:style-name="al">In principe moet bij iedere potentieel gevaarlijke situatie een afweging worden gemaakt. In ieder geval is sprake van gevaar voor het verkeer in geval van:</text:p>
            <text:p text:style-name="al">- intermitterende of sterk stralende verlichting;</text:p>
            <text:p text:style-name="al">- afbeeldingen van verkeerstekens, of afbeeldingen die daar sterk op lijken;</text:p>
            <text:p text:style-name="al">- uitzichtbelemmerende reclame.</text:p>
            <text:p text:style-name="al"/>
            <text:p text:style-name="al">
            <text:span text:style-name="nadrukvet">Artikel 3</text:span>
            <text:span text:style-name="nadrukvet">Ernstige hinder voor de omgeving</text:span>
          </text:p>
            <text:p text:style-name="al">Ingeval van lichtreclame kan ernstige hinder voor de omgeving ontstaan. Bij een klacht over hinderlijke lichtreclame wordt getoetst aan het Activiteitenbesluit. Daarin is een zorgartikel opgenomen, dat verplicht om geen onnodige lichthinder te veroorzaken.</text:p>
            <text:p text:style-name="al"/>
            <text:p text:style-name="al">
            <text:span text:style-name="nadrukvet">Artikel 4 strijd met redelijke eisen van welstand</text:span>
          </text:p>
            <text:p text:style-name="al">Bij de toets of sprake is van strijd met redelijke eisen van welstand, wordt gekeken naar het bepaalde in de Welstandsnota betreffende reclame.</text:p>
            <text:p text:style-name="al"/>
            <text:p text:style-name="al">
            <text:span text:style-name="nadrukvet">Artikel 5</text:span>
            <text:span text:style-name="nadrukvet">Inwerkingtreding</text:span>
          </text:p>
            <text:p text:style-name="al">Deze nadere regels treden in werking op de eerste dag gelegen na de bekendmaking ervan.¹</text:p>
            <text:p text:style-name="al"/>
            <text:p text:style-name="al">
            <text:span text:style-name="nadrukvet">Artikel 6</text:span>
            <text:span text:style-name="nadrukvet">Citeertitel</text:span>
          </text:p>
            <text:p text:style-name="al"/>
            <text:p text:style-name="al">¹Dit besluit is op 24 december 2010 in werking getreden.</text:p>
            <text:p text:style-name="al"/>
            <text:p text:style-name="al">Deze nadere regels worden aangehaald als Nadere regels hinderlijke of gevaarlijke reclame Hilversum 2010.</text:p>
            <text:p text:style-name="al"/>
            <text:p text:style-name="al">Hilversum, 21 december 2010 </text:p>
            <text:p text:style-name="al">burgemeester en wethouders voornoemd,</text:p>
            <text:p text:style-name="al">de secretaris, de burgemeester,</text:p>
            <text:p text:style-name="al"/>
            <text:p text:style-name="al"/>
            <text:p text:style-name="al"/>
            <text:p text:style-name="al">I.C. de Vries E.C. Bak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2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NADERE REGELS TER ZAKE HINDERLIJKE OF GEVAARLIJKE RECLAME ALS BEDOELD IN ARTIKEL 4.7.2 VAN DE ALGEMENE PLAATSELIJKE VERORDENING HILVERSUM 2010.</meta:user-defined>
    <meta:user-defined meta:name="DCTERMS.W3CDTF/DCTERMS.available">2022-07-12</meta:user-defined>
    <meta:user-defined meta:name="OVERHEIDop.externeBijlage">Nadere regels|exb-2022-39274</meta:user-defined>
    <meta:user-defined meta:name="DCTERMS.W3CDTF/OVERHEIDop.jaargang">2022</meta:user-defined>
    <meta:user-defined meta:name="OVERHEIDop.publicationIssue">316276</meta:user-defined>
    <meta:user-defined meta:name="OVERHEIDop.betreftRegeling">CVDR679433_1</meta:user-defined>
    <meta:user-defined meta:name="OVERHEIDop.GmbID/DC.identifier">gmb-2022-316276</meta:user-defined>
    <meta:user-defined meta:name="xs:date/OVERHEIDop.startdatum">2010-10-24</meta:user-defined>
    <meta:user-defined meta:name="OVERHEIDop.versieInformatie"/>
  </office:meta>
</office:document-meta>
</file>