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offerbakmarkt op 28 augustus 2022 aan Evenemententerrein Legmeer-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22-067177, Evenemententerrein Legmeer-West, aanvraag evenementenvergunning Kofferbakmarkt op 28 augustus 2022 (ontvangen 27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2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voor een Kofferbakmarkt op 28 augustus 2022 aan Evenemententerrein Legmeer-West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275</meta:user-defined>
    <meta:user-defined meta:name="OVERHEIDop.GmbID/DC.identifier">gmb-2022-316275</meta:user-defined>
    <meta:user-defined meta:name="OVERHEIDop.versieInformatie"/>
  </office:meta>
</office:document-meta>
</file>