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tweedehands kinderkleding- en speelgoedbeurs Wobbel, Camminghalaan 2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juli 2022</text:p>
            <text:p text:style-name="common-al">Locatie: Camminghalaan 27 in Bunnik</text:p>
            <text:p text:style-name="common-al">Datum en tijdstip van het evenement: 17 september 2022 van 09:00 uur tot 13:00 uur </text:p>
            <text:p text:style-name="common-al">Zaaknummer: 1180680</text:p>
            <text:p text:style-name="common-al">Bestuursorgaan: Burgemeester </text:p>
            <text:p text:style-name="common-al">Datum verzending besluit: 6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62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een tweedehands kinderkleding- en speelgoedbeurs Wobbel, Camminghalaan 27 in Bunnik</meta:user-defined>
    <meta:user-defined meta:name="DCTERMS.W3CDTF/DCTERMS.available">2022-07-13</meta:user-defined>
    <meta:user-defined meta:name="DCTERMS.W3CDTF/OVERHEIDop.jaargang">2022</meta:user-defined>
    <meta:user-defined meta:name="OVERHEIDop.publicationIssue">316271</meta:user-defined>
    <meta:user-defined meta:name="OVERHEIDop.GmbID/DC.identifier">gmb-2022-316271</meta:user-defined>
    <meta:user-defined meta:name="OVERHEIDop.versieInformatie"/>
  </office:meta>
</office:document-meta>
</file>