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opslagboxen aan Nijverheidstraat 35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januari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opslagboxen op het perceel Nijverheidstraat 35, 7581 PV Losser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1627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27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opslagboxen aan Nijverheidstraat 35 te Losse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27</meta:user-defined>
    <meta:user-defined meta:name="OVERHEIDop.GmbID/DC.identifier">gmb-2022-31627</meta:user-defined>
    <meta:user-defined meta:name="OVERHEIDop.versieInformatie"/>
  </office:meta>
</office:document-meta>
</file>