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zomervakantie Buitenschoolse Opvang Solidoe van 26 juli t/m 18 augustus 2022 aan Randhoornweg 10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6142, Randhoornweg 100, aanvraag evenementenvergunning voor zomervakantie Buitenschoolse Opvang Solidoe van 26 juli t/m 18 augustus 2022 (ontvangen 23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26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6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zomervakantie Buitenschoolse Opvang Solidoe van 26 juli t/m 18 augustus 2022 aan Randhoornweg 100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264</meta:user-defined>
    <meta:user-defined meta:name="OVERHEIDop.GmbID/DC.identifier">gmb-2022-316264</meta:user-defined>
    <meta:user-defined meta:name="OVERHEIDop.versieInformatie"/>
  </office:meta>
</office:document-meta>
</file>