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ngs de Akker 5/ Emergohal - Sports 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143</text:span>
          </text:p>
            <text:p text:style-name="common-al">Gemeente Amstelveen heeft op 8 juli 2022 een aanvraag evenementenvergunning ontvangen voor Garba Dandiya op 24 september 2022. De locatie is Langs de Akker 5/ Emergohal - Sports zaal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25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5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5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Langs de Akker 5/ Emergohal - Sports zaa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258</meta:user-defined>
    <meta:user-defined meta:name="OVERHEIDop.GmbID/DC.identifier">gmb-2022-316258</meta:user-defined>
    <meta:user-defined meta:name="OVERHEIDop.versieInformatie"/>
  </office:meta>
</office:document-meta>
</file>