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ruimte en het realiseren van een laadkuil aan Joh. Enschedeweg 2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7252, Joh. Enschedeweg 21, het uitbreiden van de bedrijfsruimte en het realiseren van een laadkuil  (verzonden 06-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25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drijfsruimte en het realiseren van een laadkuil aan Joh. Enschedeweg 21 te Uithoorn</meta:user-defined>
    <meta:user-defined meta:name="DCTERMS.W3CDTF/DCTERMS.available">2022-07-13</meta:user-defined>
    <meta:user-defined meta:name="DCTERMS.W3CDTF/OVERHEIDop.jaargang">2022</meta:user-defined>
    <meta:user-defined meta:name="OVERHEIDop.publicationIssue">316250</meta:user-defined>
    <meta:user-defined meta:name="OVERHEIDop.GmbID/DC.identifier">gmb-2022-316250</meta:user-defined>
    <meta:user-defined meta:name="OVERHEIDop.versieInformatie"/>
  </office:meta>
</office:document-meta>
</file>