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BEDRIJFSVERZAMELGEBOUW (MET 6 UNITS) EN HET VERANDEREN VAN DE SITUERING VAN EEN BEDRIJFSVERZAMELGEBOUW (WIJZIGING OP EEN VERLEENDE VERGUNNING), SPIKERBOOR 28 1 TOT EN MET 50 (DOORLOPEND)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verzamelgebouw (met 6 units) en het veranderen van de situering van een bedrijfsverzamelgebouw (wijzigingen op een verleende vergunning) op het perceel Spikerboor 28 1 t/m 28 50 (doorlopend) te Akkrum (24 jan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2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BEDRIJFSVERZAMELGEBOUW (MET 6 UNITS) EN HET VERANDEREN VAN DE SITUERING VAN EEN BEDRIJFSVERZAMELGEBOUW (WIJZIGING OP EEN VERLEENDE VERGUNNING), SPIKERBOOR 28 1 TOT EN MET 50 (DOORLOPEND) AKKRUM</meta:user-defined>
    <meta:user-defined meta:name="DCTERMS.W3CDTF/DCTERMS.available">2022-01-26</meta:user-defined>
    <meta:user-defined meta:name="DCTERMS.W3CDTF/OVERHEIDop.jaargang">2022</meta:user-defined>
    <meta:user-defined meta:name="OVERHEIDop.publicationIssue">31625</meta:user-defined>
    <meta:user-defined meta:name="OVERHEIDop.GmbID/DC.identifier">gmb-2022-31625</meta:user-defined>
    <meta:user-defined meta:name="OVERHEIDop.versieInformatie"/>
  </office:meta>
</office:document-meta>
</file>