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trap, de vide en de vloer en een constructieve muurdoorbraak aan Johan de Wittlaan 8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7238, Johan de Wittlaan 85, het wijzigen van de trap, de vide en de vloer en een constructieve muurdoorbraak (verzonden 06-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trap, de vide en de vloer en een constructieve muurdoorbraak aan Johan de Wittlaan 85 te Uithoorn</meta:user-defined>
    <meta:user-defined meta:name="DCTERMS.W3CDTF/DCTERMS.available">2022-07-13</meta:user-defined>
    <meta:user-defined meta:name="DCTERMS.W3CDTF/OVERHEIDop.jaargang">2022</meta:user-defined>
    <meta:user-defined meta:name="OVERHEIDop.publicationIssue">316247</meta:user-defined>
    <meta:user-defined meta:name="OVERHEIDop.GmbID/DC.identifier">gmb-2022-316247</meta:user-defined>
    <meta:user-defined meta:name="OVERHEIDop.versieInformatie"/>
  </office:meta>
</office:document-meta>
</file>